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4.5cm" svg:height="6.5cm" svg:x="1.5cm" svg:y="0.5cm">
          <text:p text:style-name="P1">F<text:span text:style-name="T1">ile::Next &gt; File::Find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3" draw:text-style-name="P5" draw:layer="layout" svg:width="29cm" svg:height="23.5cm" svg:x="-0.5cm" svg:y="-2cm">
          <text:p text:style-name="P4"><text:span text:style-name="T2">Text::Emoticon::MSN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path="true" draw:text-path-mode="shape" draw:text-path-scale="path" draw:text-path-same-letter-heights="false" draw:text-areas="0 0 21600 21600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layer="layout" svg:width="12.152cm" svg:height="1.673cm" svg:x="7.5cm" svg:y="11cm">
          <draw:text-box>
            <text:p text:style-name="P1">my $htmley_text =</text:p>
            <text:p text:style-name="P1">Text::Emoticon::MSN-&gt;new()-&gt;filter($text)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ffff" draw:end-color="#000080" draw:start-intensity="100%" draw:end-intensity="100%" draw:angle="45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Steve</meta:initial-creator>
    <meta:creation-date>2009-03-10T17:42:46</meta:creation-date>
    <dc:creator>Steve</dc:creator>
    <dc:date>2009-03-10T17:57:58</dc:date>
    <meta:editing-cycles>1</meta:editing-cycles>
    <meta:editing-duration>PT16M38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