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 draw:shadow-offset-x="0.305cm" draw:shadow-offset-y="0.3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20.19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4.9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3">
      <style:graphic-properties fo:min-height="6.985cm"/>
    </style:style>
    <style:style style:name="pr5" style:family="presentation" style:parent-style-name="Default-outline1">
      <style:graphic-properties fo:min-height="1.905cm"/>
    </style:style>
    <style:style style:name="pr6" style:family="presentation" style:parent-style-name="Default-outline1">
      <style:graphic-properties fo:min-height="1.27cm"/>
    </style:style>
    <style:style style:name="pr7" style:family="presentation" style:parent-style-name="Default-outline1">
      <style:graphic-properties draw:auto-grow-height="true" fo:min-height="3.22cm"/>
    </style:style>
    <style:style style:name="pr8" style:family="presentation" style:parent-style-name="Default-outline1">
      <style:graphic-properties fo:min-height="6.61cm"/>
    </style:style>
    <style:style style:name="pr9" style:family="presentation" style:parent-style-name="Default-outline1">
      <style:graphic-properties fo:min-height="4.611cm"/>
    </style:style>
    <style:style style:name="pr10" style:family="presentation" style:parent-style-name="Default-outline1">
      <style:graphic-properties fo:min-height="7.968cm"/>
    </style:style>
    <style:style style:name="pr11" style:family="presentation" style:parent-style-name="Default-outline1">
      <style:graphic-properties fo:min-height="3.341cm"/>
    </style:style>
    <style:style style:name="pr12" style:family="presentation" style:parent-style-name="Default-outline1">
      <style:graphic-properties fo:min-height="4.705cm"/>
    </style:style>
    <style:style style:name="pr13" style:family="presentation" style:parent-style-name="Default-outline1">
      <style:graphic-properties fo:min-height="5.612cm"/>
    </style:style>
    <style:style style:name="pr14" style:family="presentation" style:parent-style-name="Default-outline1">
      <style:graphic-properties draw:auto-grow-height="true" fo:min-height="6.61cm"/>
    </style:style>
    <style:style style:name="pr15" style:family="presentation" style:parent-style-name="Default-outline1">
      <style:graphic-properties draw:auto-grow-height="true" fo:min-height="5.881cm"/>
    </style:style>
    <style:style style:name="pr16" style:family="presentation" style:parent-style-name="Default-outline1" style:list-style-name="L3">
      <style:graphic-properties fo:min-height="4.07cm"/>
    </style:style>
    <style:style style:name="pr17" style:family="presentation" style:parent-style-name="Default-outline1" style:list-style-name="L3">
      <style:graphic-properties fo:min-height="0.001cm"/>
    </style:style>
    <style:style style:name="pr18" style:family="presentation" style:parent-style-name="Default-outline1" style:list-style-name="L3">
      <style:graphic-properties fo:min-height="0.001cm"/>
    </style:style>
    <style:style style:name="pr19" style:family="presentation" style:parent-style-name="Default-outline1" style:list-style-name="L3">
      <style:graphic-properties fo:min-height="0.635cm"/>
    </style:style>
    <style:style style:name="pr20" style:family="presentation" style:parent-style-name="Default-outline1" style:list-style-name="L3">
      <style:graphic-properties fo:min-height="0.635cm"/>
    </style:style>
    <style:style style:name="co1" style:family="table-column">
      <style:table-column-properties style:column-width="5.17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co3" style:family="table-column">
      <style:table-column-properties style:column-width="8.342cm" style:use-optimal-column-width="false"/>
    </style:style>
    <style:style style:name="ro1" style:family="table-row">
      <style:table-row-properties style:row-height="2.355cm"/>
    </style:style>
    <style:style style:name="ro2" style:family="table-row">
      <style:table-row-properties style:row-height="1.36cm"/>
    </style:style>
    <style:style style:name="ro3" style:family="table-row">
      <style:table-row-properties style:row-height="1.363cm"/>
    </style:style>
    <style:style style:name="ce1" style:family="table-cell">
      <style:graphic-properties draw:fill="none" style:repeat="repeat"/>
    </style:style>
    <style:style style:name="P1" style:family="paragraph">
      <style:text-properties fo:font-family="Courier" style:font-family-generic="modern" style:font-pitch="fixed" fo:font-size="24pt" style:font-size-asian="24pt" style:font-size-complex="24pt"/>
    </style:style>
    <style:style style:name="P2" style:family="paragraph">
      <style:text-properties fo:font-family="Courier" style:font-family-generic="modern" style:font-pitch="fixed"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family="Courier" style:font-family-generic="modern" style:font-pitch="fixed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family="Courier" style:font-family-generic="modern" style:font-pitch="fixed" fo:font-size="22pt" style:font-size-asian="22pt" style:font-size-complex="2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family="Courier" style:font-family-generic="modern" style:font-pitch="fixed" fo:font-size="16pt" style:font-size-asian="16pt" style:font-size-complex="16pt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style:use-window-font-color="true" style:text-outline="false" style:text-line-through-style="none" fo:font-family="Courier" style:font-family-generic="modern" style:font-pitch="fixed" fo:font-size="24pt" fo:font-style="normal" fo:text-shadow="none" style:text-underline-style="none" fo:font-weight="normal" style:letter-kerning="true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Courier" style:font-family-generic="modern" style:font-pitch="fixed" fo:font-size="24pt" fo:font-style="normal" fo:text-shadow="none" style:text-underline-style="none" fo:font-weight="normal" style:letter-kerning="true" style:font-family-asian="Courier" style:font-family-generic-asian="modern" style:font-pitch-asian="fixed" style:font-size-asian="24pt" style:font-style-asian="normal" style:font-weight-asian="normal" style:font-family-complex="Courier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fo:font-family="Courier" style:font-family-generic="modern" style:font-pitch="fixed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Courier" style:font-family-generic="modern" style:font-pitch="fixed" fo:font-size="24pt" style:font-size-asian="24pt" style:font-size-complex="24pt"/>
    </style:style>
    <style:style style:name="T7" style:family="text">
      <style:text-properties fo:color="#008000" fo:font-family="Courier" style:font-family-generic="modern" style:font-pitch="fixed" fo:font-size="24pt" style:font-size-asian="24pt" style:font-size-complex="24pt"/>
    </style:style>
    <style:style style:name="T8" style:family="text">
      <style:text-properties fo:font-family="Courier" style:font-family-generic="modern" style:font-pitch="fixed" fo:font-size="20pt" style:font-size-asian="20pt" style:font-size-complex="20pt"/>
    </style:style>
    <style:style style:name="T9" style:family="text">
      <style:text-properties fo:color="#008080" fo:font-family="Courier" style:font-family-generic="modern" style:font-pitch="fixed" fo:font-size="20pt" style:font-size-asian="20pt" style:font-size-complex="20pt"/>
    </style:style>
    <style:style style:name="T10" style:family="text">
      <style:text-properties fo:color="#ff0000" fo:font-family="Courier" style:font-family-generic="modern" style:font-pitch="fixed" fo:font-size="20pt" style:font-size-asian="20pt" style:font-size-complex="20pt"/>
    </style:style>
    <style:style style:name="T11" style:family="text">
      <style:text-properties fo:color="#0000ff" fo:font-family="Courier" style:font-family-generic="modern" style:font-pitch="fixed" fo:font-size="20pt" style:font-size-asian="20pt" style:font-size-complex="20pt"/>
    </style:style>
    <style:style style:name="T12" style:family="text">
      <style:text-properties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13" style:family="text">
      <style:text-properties fo:color="#008000" fo:font-family="Courier" style:font-family-generic="modern" style:font-pitch="fixed" fo:font-size="20pt" style:font-size-asian="20pt" style:font-size-complex="20pt"/>
    </style:style>
    <style:style style:name="T14" style:family="text">
      <style:text-properties fo:font-family="Courier" style:font-family-generic="modern" style:font-pitch="fixed" fo:font-size="20pt" style:font-family-asian="Arial" style:font-family-generic-asian="roman" style:font-pitch-asian="variable" style:font-size-asian="20pt" style:font-family-complex="Arial" style:font-family-generic-complex="roman" style:font-pitch-complex="variable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008000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17" style:family="text">
      <style:text-properties fo:color="#ff0000" fo:font-size="20pt" style:font-size-asian="20pt" style:font-size-complex="20pt"/>
    </style:style>
    <style:style style:name="T18" style:family="text">
      <style:text-properties fo:color="#0000ff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family="Courier" style:font-family-generic="modern" style:font-pitch="fixed" fo:font-size="32pt" style:font-size-asian="32pt" style:font-size-complex="32pt"/>
    </style:style>
    <style:style style:name="T21" style:family="text">
      <style:text-properties fo:font-family="Arial" style:font-family-generic="swiss" style:font-pitch="variable" fo:font-size="32pt" style:font-size-asian="32pt" style:font-size-complex="32pt"/>
    </style:style>
    <style:style style:name="T22" style:family="text">
      <style:text-properties fo:font-family="Courier" style:font-family-generic="modern" style:font-pitch="fixed" fo:font-size="22pt" style:font-size-asian="22pt" style:font-size-complex="22pt"/>
    </style:style>
    <style:style style:name="T23" style:family="text">
      <style:text-properties style:use-window-font-color="true" style:text-outline="false" style:text-line-through-style="none" fo:font-family="Courier" style:font-family-generic="modern" style:font-pitch="fixed" fo:font-size="22pt" fo:font-style="normal" fo:text-shadow="none" style:text-underline-style="none" fo:font-weight="normal" style:letter-kerning="true" style:font-family-asian="Courier" style:font-family-generic-asian="modern" style:font-pitch-asian="fixed" style:font-size-asian="22pt" style:font-style-asian="normal" style:font-weight-asian="normal" style:font-family-complex="Courier" style:font-family-generic-complex="modern" style:font-pitch-complex="fixed" style:font-size-complex="12.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Courier" style:font-family-generic="modern" style:font-pitch="fixed" fo:font-size="22pt" fo:font-style="normal" fo:text-shadow="none" style:text-underline-style="none" fo:font-weight="normal" style:letter-kerning="true" style:font-family-asian="Courier" style:font-family-generic-asian="modern" style:font-pitch-asian="fixed" style:font-size-asian="22pt" style:font-style-asian="normal" style:font-weight-asian="normal" style:font-family-complex="Courier" style:font-family-generic-complex="modern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font-family="Courier" style:font-family-generic="modern" style:font-pitch="fixed" style:font-family-asian="Arial" style:font-family-generic-asian="roman" style:font-pitch-asian="variable" style:font-family-complex="Arial" style:font-family-generic-complex="roman" style:font-pitch-complex="variable"/>
    </style:style>
    <style:style style:name="T27" style:family="text">
      <style:text-properties fo:color="#ff0000" fo:font-family="Courier" style:font-family-generic="modern" style:font-pitch="fixed" style:font-family-asian="Arial" style:font-family-generic-asian="roman" style:font-pitch-asian="variable" style:font-family-complex="Arial" style:font-family-generic-complex="roman" style:font-pitch-complex="variable"/>
    </style:style>
    <style:style style:name="T28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ff0000" fo:font-family="Courier" style:font-family-generic="modern" style:font-pitch="fixed" fo:font-size="22pt" style:font-size-asian="22pt" style:font-size-complex="22pt"/>
    </style:style>
    <style:style style:name="T31" style:family="text">
      <style:text-properties fo:color="#ff0000" fo:font-family="Courier" style:font-family-generic="modern" style:font-pitch="fixed" fo:font-size="24pt" style:font-size-asian="24pt" style:font-size-complex="24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style:text-position="super 58%" fo:font-size="26pt" style:font-size-asian="26pt" style:font-size-complex="26pt"/>
    </style:style>
    <style:style style:name="T34" style:family="text">
      <style:text-properties fo:font-family="Courier" style:font-family-generic="modern" style:font-pitch="fixed" fo:font-size="26pt" style:font-size-asian="26pt" style:font-size-complex="26pt"/>
    </style:style>
    <style:style style:name="T35" style:family="text">
      <style:text-properties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6" style:family="text">
      <style:text-properties fo:color="#ff0000"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7" style:family="text">
      <style:text-properties fo:font-family="Courier" style:font-family-generic="modern" style:font-pitch="fixed" fo:font-size="16pt" style:font-family-asian="Courier" style:font-family-generic-asian="modern" style:font-pitch-asian="fixed" style:font-size-asian="16pt" style:font-family-complex="Courier" style:font-family-generic-complex="modern" style:font-pitch-complex="fixed" style:font-size-complex="9.10000038146973pt"/>
    </style:style>
    <style:style style:name="T38" style:family="text">
      <style:text-properties fo:color="#ff0000" fo:font-family="Courier" style:font-family-generic="modern" style:font-pitch="fixed" fo:font-size="26pt" style:font-size-asian="26pt" style:font-size-complex="26pt"/>
    </style:style>
    <style:style style:name="T39" style:family="text">
      <style:text-properties fo:font-family="Arial" style:font-family-generic="swiss" style:font-pitch="variable" fo:font-size="26pt" style:font-size-asian="26pt" style:font-size-complex="26pt"/>
    </style:style>
    <style:style style:name="T40" style:family="text">
      <style:text-properties fo:font-family="Courier" style:font-family-generic="modern" style:font-pitch="fixed" fo:font-size="16pt" style:font-size-asian="16pt" style:font-size-complex="16pt"/>
    </style:style>
    <style:style style:name="T41" style:family="text">
      <style:text-properties fo:color="#ff0000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style:style style:name="T42" style:family="text">
      <style:text-properties fo:color="#000000" fo:font-family="Courier" style:font-family-generic="modern" style:font-pitch="fixed" fo:font-size="20pt" style:font-family-asian="Courier" style:font-family-generic-asian="modern" style:font-pitch-asian="fixed" style:font-size-asian="20pt" style:font-family-complex="Courier" style:font-family-generic-complex="modern" style:font-pitch-complex="fixed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$">
        <style:list-level-properties text:space-before="0.3cm" text:min-label-width="0.9cm"/>
        <style:text-properties fo:font-family="'Lucida Grande'" style:font-style-name="Regular" style:use-window-font-color="true" fo:font-size="45%"/>
      </text:list-level-style-bullet>
      <text:list-level-style-bullet text:level="2" text:bullet-char="$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$">
        <style:list-level-properties text:space-before="2.8cm" text:min-label-width="0.8cm"/>
        <style:text-properties fo:font-family="'Lucida Grande'" style:font-style-name="Regular" style:use-window-font-color="true" fo:font-size="75%"/>
      </text:list-level-style-bullet>
      <text:list-level-style-bullet text:level="4" text:bullet-char="$">
        <style:list-level-properties text:space-before="4.2cm" text:min-label-width="0.6cm"/>
        <style:text-properties fo:font-family="'Lucida Grande'" style:font-style-name="Regular" style:use-window-font-color="true" fo:font-size="45%"/>
      </text:list-level-style-bullet>
      <text:list-level-style-bullet text:level="5" text:bullet-char="$">
        <style:list-level-properties text:space-before="5.4cm" text:min-label-width="0.6cm"/>
        <style:text-properties fo:font-family="'Lucida Grande'" style:font-style-name="Regular" style:use-window-font-color="true" fo:font-size="75%"/>
      </text:list-level-style-bullet>
      <text:list-level-style-bullet text:level="6" text:bullet-char="$">
        <style:list-level-properties text:space-before="6.6cm" text:min-label-width="0.6cm"/>
        <style:text-properties fo:font-family="'Lucida Grande'" style:font-style-name="Regular" style:use-window-font-color="true" fo:font-size="45%"/>
      </text:list-level-style-bullet>
      <text:list-level-style-bullet text:level="7" text:bullet-char="$">
        <style:list-level-properties text:space-before="7.8cm" text:min-label-width="0.6cm"/>
        <style:text-properties fo:font-family="'Lucida Grande'" style:font-style-name="Regular" style:use-window-font-color="true" fo:font-size="45%"/>
      </text:list-level-style-bullet>
      <text:list-level-style-bullet text:level="8" text:bullet-char="$">
        <style:list-level-properties text:space-before="9cm" text:min-label-width="0.6cm"/>
        <style:text-properties fo:font-family="'Lucida Grande'" style:font-style-name="Regular" style:use-window-font-color="true" fo:font-size="45%"/>
      </text:list-level-style-bullet>
      <text:list-level-style-bullet text:level="9" text:bullet-char="$">
        <style:list-level-properties text:space-before="10.2cm" text:min-label-width="0.6cm"/>
        <style:text-properties fo:font-family="'Lucida Grande'" style:font-style-name="Regular" style:use-window-font-color="true" fo:font-size="45%"/>
      </text:list-level-style-bullet>
      <text:list-level-style-bullet text:level="10" text:bullet-char="$">
        <style:list-level-properties text:space-before="11.4cm" text:min-label-width="0.6cm"/>
        <style:text-properties fo:font-family="'Lucida Grande'" style:font-style-name="Regular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erl “secret” operators</text:p>
          </draw:text-box>
        </draw:frame>
        <draw:frame draw:style-name="standard" draw:layer="layout" svg:width="21.132cm" svg:height="13.56cm" svg:x="3.58cm" svg:y="5.8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--&gt;, &lt;--</text:p>
              </table:table-cell>
              <table:table-cell>
                <text:p>Goes to, approaches</text:p>
              </table:table-cell>
              <table:table-cell>
                <text:p>Iteration, Loop control</text:p>
              </table:table-cell>
            </table:table-row>
            <table:table-row table:style-name="ro2" table:default-cell-style-name="ce1">
              <table:table-cell>
                <text:p>}{</text:p>
              </table:table-cell>
              <table:table-cell>
                <text:p>Eskimo kiss</text:p>
              </table:table-cell>
              <table:table-cell>
                <text:p>Looping</text:p>
              </table:table-cell>
            </table:table-row>
            <table:table-row table:style-name="ro2" table:default-cell-style-name="ce1">
              <table:table-cell>
                <text:p>~~</text:p>
              </table:table-cell>
              <table:table-cell>
                <text:p>Inchworm</text:p>
              </table:table-cell>
              <table:table-cell>
                <text:p>Scalar context</text:p>
              </table:table-cell>
            </table:table-row>
            <table:table-row table:style-name="ro2" table:default-cell-style-name="ce1">
              <table:table-cell>
                <text:p>“@{[]}”</text:p>
              </table:table-cell>
              <table:table-cell>
                <text:p>Shopping cart</text:p>
              </table:table-cell>
              <table:table-cell>
                <text:p>Array interpolation</text:p>
              </table:table-cell>
            </table:table-row>
            <table:table-row table:style-name="ro2" table:default-cell-style-name="ce1">
              <table:table-cell>
                <text:p>-+-</text:p>
              </table:table-cell>
              <table:table-cell>
                <text:p>Spacestation</text:p>
              </table:table-cell>
              <table:table-cell>
                <text:p>Numification</text:p>
              </table:table-cell>
            </table:table-row>
            <table:table-row table:style-name="ro2" table:default-cell-style-name="ce1">
              <table:table-cell>
                <text:p>0+</text:p>
              </table:table-cell>
              <table:table-cell>
                <text:p>Venus</text:p>
              </table:table-cell>
              <table:table-cell>
                <text:p>Numification</text:p>
              </table:table-cell>
            </table:table-row>
            <table:table-row table:style-name="ro2" table:default-cell-style-name="ce1">
              <table:table-cell>
                <text:p>!!,+=!!, x!!</text:p>
              </table:table-cell>
              <table:table-cell>
                <text:p>Boolean context</text:p>
              </table:table-cell>
              <table:table-cell>
                <text:p>Conditional increment/squash</text:p>
              </table:table-cell>
            </table:table-row>
            <table:table-row table:style-name="ro2" table:default-cell-style-name="ce1">
              <table:table-cell>
                <text:p>=()=</text:p>
              </table:table-cell>
              <table:table-cell>
                <text:p>Goatse</text:p>
              </table:table-cell>
              <table:table-cell>
                <text:p>Array context, count</text:p>
              </table:table-cell>
            </table:table-row>
            <table:table-row table:style-name="ro3" table:default-cell-style-name="ce1">
              <table:table-cell>
                <text:p>=&lt;&gt;=~</text:p>
              </table:table-cell>
              <table:table-cell>
                <text:p>Flaming X-Wing</text:p>
              </table:table-cell>
              <table:table-cell>
                <text:p>Parsing, array context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proach limits with <text:span text:style-name="T1">--&gt;</text:span> and <text:span text:style-name="T1">&lt;--</text:span></text:p>
          </draw:text-box>
        </draw:frame>
        <draw:frame presentation:style-name="pr4" draw:layer="layout" svg:width="25.199cm" svg:height="13.628cm" svg:x="0.836cm" svg:y="6.35cm" presentation:class="outline" presentation:user-transformed="true">
          <draw:text-box>
            <text:list text:style-name="L3">
              <text:list-item>
                <text:p xml:id="id1" text:id="id1">Approaches <text:span text:style-name="T1">&lt;--</text:span></text:p>
                <text:list>
                  <text:list-item>
                    <text:list>
                      <text:list-item>
                        <text:p xml:id="id2" text:id="id2"><text:span text:style-name="T2">my $x = 8; print $x while 0 </text:span><text:span text:style-name="T3">&lt;--</text:span><text:span text:style-name="T2"> $x;</text:span></text:p>
                      </text:list-item>
                      <text:list-item>
                        <text:p xml:id="id3" text:id="id3"><text:span text:style-name="T2"># 7654321</text:span></text:p>
                      </text:list-item>
                    </text:list>
                  </text:list-item>
                </text:list>
              </text:list-item>
              <text:list-item>
                <text:p xml:id="id4" text:id="id4">Goes to <text:span text:style-name="T1">--&gt;</text:span></text:p>
                <text:list>
                  <text:list-item>
                    <text:list>
                      <text:list-item>
                        <text:p xml:id="id5" text:id="id5">my $x<text:span text:style-name="T1"> = 8; print $x while $x </text:span><text:span text:style-name="T4">--&gt;</text:span><text:span text:style-name="T1"> 0;</text:span></text:p>
                      </text:list-item>
                      <text:list-item>
                        <text:p xml:id="id6" text:id="id6"><text:span text:style-name="T1"># 76543210</text:span></text:p>
                      </text:list-item>
                      <text:list-item>
                        <text:p><text:span text:style-name="T1"/></text:p>
                        <text:p><text:span text:style-name="T1"/></text:p>
                      </text:list-item>
                    </text:list>
                  </text:list-item>
                </text:list>
              </text:list-item>
              <text:list-item>
                <text:p><text:span text:style-name="T5"/></text:p>
              </text:list-item>
              <text:list-item>
                <text:p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">}{</text:span> - “Eskimo Kiss” operator</text:p>
          </draw:text-box>
        </draw:frame>
        <draw:frame presentation:style-name="pr5" draw:text-style-name="P1" xml:id="id7" draw:id="id7" draw:layer="layout" svg:width="14.605cm" svg:height="1.905cm" svg:x="0.635cm" svg:y="6.985cm" presentation:class="outline" presentation:user-transformed="true">
          <draw:text-box>
            <text:p><text:span text:style-name="T6">perl -npe '</text:span><text:span text:style-name="T7">expr</text:span><text:span text:style-name="T6">' file.dat</text:span></text:p>
          </draw:text-box>
        </draw:frame>
        <draw:frame presentation:style-name="pr6" draw:text-style-name="P2" xml:id="id9" draw:id="id9" draw:layer="layout" svg:width="17.78cm" svg:height="1.27cm" svg:x="0.635cm" svg:y="13.335cm" presentation:class="outline" presentation:user-transformed="true">
          <draw:text-box>
            <text:p><text:span text:style-name="T8">perl -ne ' </text:span><text:span text:style-name="T9">expr1</text:span><text:span text:style-name="T8"> <text:s/></text:span><text:span text:style-name="T10">}{</text:span><text:span text:style-name="T8"> </text:span><text:span text:style-name="T11">expr2</text:span><text:span text:style-name="T8"> ' file.dat</text:span></text:p>
          </draw:text-box>
        </draw:frame>
        <draw:frame draw:style-name="gr2" draw:text-style-name="P2" xml:id="id8" draw:id="id8" draw:layer="layout" svg:width="6.856cm" svg:height="3.786cm" svg:x="17.909cm" svg:y="5.811cm">
          <draw:text-box>
            <text:p><text:span text:style-name="T8">#!/usr/bin/perl</text:span></text:p>
            <text:p><text:span text:style-name="T12">while</text:span><text:span text:style-name="T8"> (&lt;&gt;) <text:s/>{</text:span></text:p>
            <text:p><text:span text:style-name="T8"><text:s text:c="4"/></text:span><text:span text:style-name="T13">expr</text:span></text:p>
            <text:p><text:span text:style-name="T14"><text:s text:c="4"/></text:span><text:span text:style-name="T14">print $_</text:span></text:p>
            <text:p><text:span text:style-name="T8">}</text:span></text:p>
          </draw:text-box>
        </draw:frame>
        <draw:frame draw:style-name="gr2" draw:text-style-name="P3" xml:id="id10" draw:id="id10" draw:layer="layout" svg:width="4.773cm" svg:height="4.813cm" svg:x="19.357cm" svg:y="13.602cm">
          <draw:text-box>
            <text:p><text:span text:style-name="T15">#!/usr/bin/perl</text:span></text:p>
            <text:p><text:span text:style-name="T15">while (&lt;&gt;) <text:s/>{</text:span></text:p>
            <text:p><text:span text:style-name="T12"><text:s text:c="2"/></text:span><text:span text:style-name="T16">expr1</text:span></text:p>
            <text:p><text:span text:style-name="T17">}{</text:span></text:p>
            <text:p><text:span text:style-name="T12"><text:s text:c="2"/></text:span><text:span text:style-name="T18">expr2</text:span></text:p>
            <text:p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19">Scalar context with the “inchworm”: </text:span><text:span text:style-name="T20">~~</text:span></text:p>
          </draw:text-box>
        </draw:frame>
        <draw:frame presentation:style-name="pr7" draw:layer="layout" svg:width="25.199cm" svg:height="3.22cm" svg:x="1.27cm" svg:y="15.195cm" presentation:class="outline" presentation:user-transformed="true">
          <draw:text-box>
            <text:list text:style-name="L4">
              <text:list-item>
                <text:p xml:id="id16" text:id="id16">Also “smart match” operator</text:p>
              </text:list-item>
            </text:list>
          </draw:text-box>
        </draw:frame>
        <draw:frame presentation:style-name="pr8" draw:text-style-name="P5" draw:layer="layout" svg:width="25.199cm" svg:height="7.647cm" svg:x="1.471cm" svg:y="5.688cm" presentation:class="outline" presentation:user-transformed="true">
          <draw:text-box>
            <text:p xml:id="id11" text:id="id11"><text:span text:style-name="T1">say localtime <text:s text:c="3"/></text:span></text:p>
            <text:p xml:id="id12" text:id="id12"><text:span text:style-name="T1"><text:s text:c="2"/></text:span><text:span text:style-name="T1">2959141111126411</text:span></text:p>
            <text:p xml:id="id13" text:id="id13"><text:span text:style-name="T1"><text:s text:c="8"/></text:span></text:p>
            <text:p xml:id="id14" text:id="id14"><text:span text:style-name="T1">say </text:span><text:span text:style-name="T4">~~</text:span><text:span text:style-name="T1">localtime</text:span></text:p>
            <text:p xml:id="id15" text:id="id15"><text:span text:style-name="T1"><text:s text:c="2"/></text:span><text:span text:style-name="T1">Sat Feb 11 14:59:24 201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4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<text:span text:style-name="T19">Array interpolation with </text:span><text:span text:style-name="T20">Shopping cart</text:span><text:span text:style-name="T20"><text:line-break/></text:span><text:span text:style-name="T19"> (a.k.a </text:span><text:span text:style-name="T20">Turtle)</text:span><text:span text:style-name="T21">:</text:span><text:span text:style-name="T19"> <text:s/>“@{[]}”</text:span></text:p>
          </draw:text-box>
        </draw:frame>
        <draw:frame presentation:style-name="pr9" draw:layer="layout" svg:width="25.199cm" svg:height="4.611cm" svg:x="1.471cm" svg:y="5.549cm" presentation:class="outline" presentation:user-transformed="true">
          <draw:text-box>
            <text:list text:style-name="L4">
              <text:list-item>
                <text:p xml:id="id17" text:id="id17">Interpolate array into space separated list</text:p>
              </text:list-item>
              <text:list-item>
                <text:p xml:id="id18" text:id="id18">Redefine <text:span text:style-name="T1">$”</text:span> to change separator</text:p>
              </text:list-item>
            </text:list>
          </draw:text-box>
        </draw:frame>
        <draw:frame presentation:style-name="pr10" draw:text-style-name="P5" draw:layer="layout" svg:width="25.199cm" svg:height="7.968cm" svg:x="2.106cm" svg:y="10.795cm" presentation:class="outline" presentation:user-transformed="true">
          <draw:text-box>
            <text:p xml:id="id19" text:id="id19"><text:span text:style-name="T22">print “@{[localtime]}”</text:span></text:p>
            <text:p xml:id="id20" text:id="id20"><text:span text:style-name="T22"><text:s text:c="5"/></text:span><text:span text:style-name="T22">46 59 14 11 1 112 6 41 1</text:span></text:p>
            <text:p xml:id="id21" text:id="id21"><text:span text:style-name="T22">local $” = “:”; print “@{[localtime]}”;</text:span><text:span text:style-name="T1"> </text:span></text:p>
            <text:p xml:id="id22" text:id="id22"><text:span text:style-name="T23"><text:s text:c="5"/></text:span><text:span text:style-name="T23">46:59:14:11:1:</text:span><text:span text:style-name="T24">112:6:41: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4">
        <office:forms form:automatic-focus="false" form:apply-design-mode="false"/>
        <draw:frame presentation:style-name="pr3" draw:layer="layout" svg:width="25.199cm" svg:height="3.573cm" svg:x="1.4cm" svg:y="0.804cm" presentation:class="title" presentation:user-transformed="true">
          <draw:text-box>
            <text:p><text:span text:style-name="T5">Numification with</text:span> <text:span text:style-name="T1">Spacestation -+- </text:span><text:span text:style-name="T25">and</text:span><text:span text:style-name="T1"> Venus 0+</text:span></text:p>
          </draw:text-box>
        </draw:frame>
        <draw:frame presentation:style-name="pr11" draw:text-style-name="P6" draw:layer="layout" svg:width="25.199cm" svg:height="12.947cm" svg:x="2.106cm" svg:y="5.447cm" presentation:class="outline" presentation:user-transformed="true">
          <draw:text-box>
            <text:list text:style-name="L4">
              <text:list-item>
                <text:p xml:id="id23" text:id="id23" text:style-name="P6">Turns string starting with positive number into number</text:p>
                <text:p text:style-name="P6"/>
              </text:list-item>
              <text:list-item>
                <text:p xml:id="id24" text:id="id24" text:style-name="P6"><text:span text:style-name="T26">say </text:span><text:span text:style-name="T27">-+-</text:span><text:span text:style-name="T26"> “4xyz”;</text:span></text:p>
                <text:list>
                  <text:list-item>
                    <text:list>
                      <text:list-item>
                        <text:p xml:id="id25" text:id="id25" text:style-name="P6">Result: 4</text:p>
                      </text:list-item>
                    </text:list>
                  </text:list-item>
                </text:list>
              </text:list-item>
              <text:list-item>
                <text:p xml:id="id26" text:id="id26" text:style-name="P6"><text:span text:style-name="T26">say </text:span><text:span text:style-name="T27">-+-</text:span><text:span text:style-name="T26"> “-4xyz”;</text:span></text:p>
                <text:list>
                  <text:list-item>
                    <text:list>
                      <text:list-item>
                        <text:p xml:id="id27" text:id="id27" text:style-name="P6">Result: -4xyz</text:p>
                      </text:list-item>
                    </text:list>
                  </text:list-item>
                </text:list>
              </text:list-item>
              <text:list-item>
                <text:p xml:id="id28" text:id="id28" text:style-name="P6"><text:span text:style-name="T26">say </text:span><text:span text:style-name="T27">0+</text:span><text:span text:style-name="T26"> “4xyz”;</text:span></text:p>
                <text:list>
                  <text:list-item>
                    <text:list>
                      <text:list-item>
                        <text:p xml:id="id29" text:id="id29" text:style-name="P6"><text:span text:style-name="T28">Result: 4</text:span></text:p>
                      </text:list-item>
                    </text:list>
                  </text:list-item>
                </text:list>
              </text:list-item>
              <text:list-item>
                <text:p xml:id="id30" text:id="id30" text:style-name="P6"><text:span text:style-name="T26">say </text:span><text:span text:style-name="T27">0+</text:span><text:span text:style-name="T26"> “-4xyz”;</text:span></text:p>
                <text:list>
                  <text:list-item>
                    <text:list>
                      <text:list-item>
                        <text:p xml:id="id31" text:id="id31" text:style-name="P6"><text:span text:style-name="T28">Result: -4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4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1">Boolean list squash: x!!</text:span></text:p>
          </draw:text-box>
        </draw:frame>
        <draw:frame presentation:style-name="pr12" draw:layer="layout" svg:width="25.199cm" svg:height="4.705cm" svg:x="1.471cm" svg:y="4.82cm" presentation:class="outline" presentation:user-transformed="true">
          <draw:text-box>
            <text:list text:style-name="L3">
              <text:list-item>
                <text:p xml:id="id32" text:id="id32"><text:span text:style-name="T29">Conditionally push items into list only if defined</text:span></text:p>
                <text:list>
                  <text:list-item>
                    <text:list>
                      <text:list-item>
                        <text:p xml:id="id33" text:id="id33"><text:span text:style-name="T8">my @params;</text:span></text:p>
                      </text:list-item>
                      <text:list-item>
                        <text:p xml:id="id34" text:id="id34"><text:span text:style-name="T8">push @param, $var if defined $var;</text:span></text:p>
                      </text:list-item>
                      <text:list-item>
                        <text:p xml:id="id35" text:id="id35"><text:span text:style-name="T8">push @param, defined $var2 ? $var2 : undef ;</text:span>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7" xml:id="id36" draw:id="id36" draw:layer="layout" svg:width="21.59cm" svg:height="5.872cm" svg:x="3.175cm" svg:y="12.065cm" presentation:class="outline" presentation:user-transformed="true">
          <draw:text-box>
            <text:p><text:span text:style-name="T22">my @param = (</text:span></text:p>
            <text:p><text:span text:style-name="T22"><text:s text:c="3"/></text:span><text:span text:style-name="T22">($var) <text:s/></text:span><text:span text:style-name="T30">x!!</text:span><text:span text:style-name="T22"> $var, <text:s/></text:span></text:p>
            <text:p><text:span text:style-name="T22"><text:s text:c="3"/></text:span><text:span text:style-name="T22">($var2) </text:span><text:span text:style-name="T30">x!!</text:span><text:span text:style-name="T22"> $var2,</text:span></text:p>
            <text:p><text:span text:style-name="T22"><text:s text:c="3"/></text:span><text:span text:style-name="T22">3,</text:span></text:p>
            <text:p><text:span text:style-name="T22">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ount items in a list with <text:span text:style-name="T1">Goatse:</text:span> <text:span text:style-name="T1">=()=</text:span></text:p>
          </draw:text-box>
        </draw:frame>
        <draw:frame draw:style-name="gr2" draw:text-style-name="P1" xml:id="id37" draw:id="id37" draw:layer="layout" svg:width="17.782cm" svg:height="1.945cm" svg:x="2.54cm" svg:y="7.62cm">
          <draw:text-box>
            <text:p><text:span text:style-name="T6">my $c </text:span><text:span text:style-name="T31">=()=</text:span><text:span text:style-name="T6"> qw/a b c d e/; <text:s/>say $c;</text:span></text:p>
            <text:p><text:span text:style-name="T6"># <text:s/>$c == <text:s/>5</text:span></text:p>
          </draw:text-box>
        </draw:frame>
        <draw:frame draw:style-name="gr2" draw:text-style-name="P1" xml:id="id38" draw:id="id38" draw:layer="layout" svg:width="18.29cm" svg:height="2.792cm" svg:x="2.665cm" svg:y="13.083cm">
          <draw:text-box>
            <text:p><text:span text:style-name="T6">my $string = “bat cat bat rat bat”;</text:span></text:p>
            <text:p><text:span text:style-name="T6">my $c </text:span><text:span text:style-name="T31">=()=</text:span><text:span text:style-name="T6"> $string =~ /bat/g;</text:span></text:p>
            <text:p><text:span text:style-name="T6"># $c == <text:s/>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office:forms form:automatic-focus="false" form:apply-design-mode="false"/>
        <draw:frame presentation:style-name="pr3" draw:text-style-name="P8" draw:layer="layout" svg:width="25.199cm" svg:height="3.506cm" svg:x="1.471cm" svg:y="0.304cm" presentation:class="title" presentation:user-transformed="true">
          <draw:text-box>
            <text:p><text:span text:style-name="T32">Parse 1</text:span><text:span text:style-name="T33">st</text:span><text:span text:style-name="T32"> line of a file with the Flaming X-Wing: </text:span><text:span text:style-name="T34">=&lt;&gt;=~</text:span></text:p>
          </draw:text-box>
        </draw:frame>
        <draw:frame draw:style-name="gr2" draw:text-style-name="P5" xml:id="id39" draw:id="id39" draw:layer="layout" svg:width="21.461cm" svg:height="9.141cm" svg:x="2.54cm" svg:y="3.81cm">
          <draw:text-box>
            <text:p><text:span text:style-name="T1">local $/;</text:span></text:p>
            <text:p><text:span text:style-name="T1"/></text:p>
            <text:p><text:span text:style-name="T1">my $regex = qr/ </text:span></text:p>
            <text:p><text:span text:style-name="T35"><text:s text:c="4"/></text:span><text:span text:style-name="T35">: \s+ </text:span></text:p>
            <text:p><text:span text:style-name="T35"><text:s text:c="5"/></text:span><text:span text:style-name="T35">(.*) <text:s/>$</text:span></text:p>
            <text:p><text:span text:style-name="T1">/mx;</text:span></text:p>
            <text:p><text:span text:style-name="T1"/></text:p>
            <text:p><text:span text:style-name="T1">my $fields = {};</text:span></text:p>
            <text:p><text:span text:style-name="T35">@{$fields}{qw/name surname email/} </text:span><text:span text:style-name="T36">=&lt;</text:span><text:span text:style-name="T35">DATA</text:span><text:span text:style-name="T36">&gt;=~</text:span><text:span text:style-name="T35"> /$regex/g;</text:span></text:p>
            <text:p><text:span text:style-name="T1"/></text:p>
            <text:p><text:span text:style-name="T1">__DATA__</text:span></text:p>
            <text:p><text:span text:style-name="T1">Name: Foo </text:span></text:p>
            <text:p><text:span text:style-name="T1">Surname: Bar</text:span></text:p>
            <text:p><text:span text:style-name="T1">Email: bar@catalyst.net.nz</text:span></text:p>
          </draw:text-box>
        </draw:frame>
        <draw:frame draw:style-name="gr2" draw:text-style-name="P5" xml:id="id40" draw:id="id40" draw:layer="layout" svg:width="15.057cm" svg:height="3.138cm" svg:x="4.445cm" svg:y="14.007cm">
          <draw:text-box>
            <text:p><text:span text:style-name="T1">$fields = {</text:span></text:p>
            <text:p><text:span text:style-name="T37"><text:s text:c="10"/></text:span><text:span text:style-name="T37">'email' =&gt; 'bar@catalyst.net.nz',</text:span></text:p>
            <text:p><text:span text:style-name="T37"><text:s text:c="10"/></text:span><text:span text:style-name="T37">'name' =&gt; 'Foo',</text:span></text:p>
            <text:p><text:span text:style-name="T37"><text:s text:c="10"/></text:span><text:span text:style-name="T37">'surname' =&gt; 'Bar'</text:span></text:p>
            <text:p><text:span text:style-name="T37"><text:s text:c="8"/></text:span><text:span text:style-name="T37">};</text:span></text:p>
          </draw:text-box>
        </draw:frame>
        <draw:frame draw:style-name="gr2" draw:text-style-name="P8" xml:id="id41" draw:id="id41" draw:layer="layout" svg:width="13.313cm" svg:height="1.305cm" svg:x="2.699cm" svg:y="18.862cm">
          <draw:text-box>
            <text:p><text:span text:style-name="T34">=</text:span><text:span text:style-name="T38">&lt;&gt;</text:span><text:span text:style-name="T34">=~</text:span><text:span text:style-name="T32"> defaults is to </text:span><text:span text:style-name="T34">$ARGV[0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4" draw:layer="layout" svg:width="25.199cm" svg:height="7.472cm" svg:x="1.471cm" svg:y="6.725cm" presentation:class="outline" presentation:user-transformed="true">
          <draw:text-box>
            <text:list text:style-name="L4">
              <text:list-item>
                <text:p xml:id="id42" text:id="id42">Secret operators: <text:s/>not really secret</text:p>
              </text:list-item>
              <text:list-item>
                <text:p xml:id="id43" text:id="id43">Not really operators</text:p>
              </text:list-item>
              <text:list-item>
                <text:p xml:id="id44" text:id="id44">Mainly intended for obfuscation</text:p>
                <text:list>
                  <text:list-item>
                    <text:list>
                      <text:list-item>
                        <text:p xml:id="id45" text:id="id45">Perl Golf</text:p>
                      </text:list-item>
                      <text:list-item>
                        <text:p xml:id="id46" text:id="id46">Use carefully (or your colleagues might kill you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span text:style-name="T1">}{</text:span> examples</text:p>
          </draw:text-box>
        </draw:frame>
        <draw:frame presentation:style-name="pr15" draw:text-style-name="P6" draw:layer="layout" svg:width="25.199cm" svg:height="6.687cm" svg:x="0.836cm" svg:y="4.108cm" presentation:class="outline" presentation:user-transformed="true">
          <draw:text-box>
            <text:list text:style-name="L4">
              <text:list-item>
                <text:p xml:id="id47" text:id="id47"><text:span text:style-name="T29">Emulate </text:span><text:span text:style-name="T6">wc -l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48" text:id="id48"><text:span text:style-name="T6">perl -n -e '</text:span><text:span text:style-name="T31">}{</text:span><text:span text:style-name="T6"> print $.' &lt;file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34"/></text:p>
              </text:list-header>
              <text:list-item>
                <text:p xml:id="id49" text:id="id49"><text:span text:style-name="T39">Dump file contents as hash</text:span></text:p>
                <text:p><text:span text:style-name="T1"/></text:p>
              </text:list-item>
            </text:list>
          </draw:text-box>
        </draw:frame>
        <draw:frame draw:style-name="gr3" draw:text-style-name="P2" xml:id="id50" draw:id="id50" draw:layer="layout" svg:width="11.517cm" svg:height="3.079cm" svg:x="14.518cm" svg:y="8.89cm">
          <draw:text-box>
            <text:p><text:span text:style-name="T8">Name: Foo</text:span></text:p>
            <text:p><text:span text:style-name="T8">Surname: Bar</text:span></text:p>
            <text:p><text:span text:style-name="T8">Email: bar@catalyst.net.nz</text:span></text:p>
            <text:p><text:span text:style-name="T8">Tel: +6412345678</text:span></text:p>
          </draw:text-box>
        </draw:frame>
        <draw:frame draw:style-name="gr4" draw:text-style-name="P9" xml:id="id52" draw:id="id52" draw:layer="layout" svg:width="14.605cm" svg:height="4.445cm" svg:x="3.175cm" svg:y="15.875cm">
          <draw:text-box>
            <text:p><text:span text:style-name="T40">$VAR1 = {</text:span></text:p>
            <text:p><text:span text:style-name="T40"><text:s text:c="10"/></text:span><text:span text:style-name="T40">'Surname' =&gt; 'Bar',</text:span></text:p>
            <text:p><text:span text:style-name="T40"><text:s text:c="10"/></text:span><text:span text:style-name="T40">'Tel' =&gt; '+6412345678',</text:span></text:p>
            <text:p><text:span text:style-name="T40"><text:s text:c="10"/></text:span><text:span text:style-name="T40">'Email'=&gt;'bar@catalyst.net.nz',</text:span></text:p>
            <text:p><text:span text:style-name="T40"><text:s text:c="10"/></text:span><text:span text:style-name="T40">'Name' =&gt; 'Foo'</text:span></text:p>
            <text:p><text:span text:style-name="T40"><text:s text:c="8"/></text:span><text:span text:style-name="T40">};</text:span></text:p>
          </draw:text-box>
        </draw:frame>
        <draw:frame draw:style-name="gr5" draw:text-style-name="P2" xml:id="id51" draw:id="id51" draw:layer="layout" svg:width="20.111cm" svg:height="2.54cm" svg:x="2.749cm" svg:y="12.7cm">
          <draw:text-box>
            <text:p><text:span text:style-name="T8">perl -n -MData::Dumper -e <text:s text:c="16"/>\ </text:span></text:p>
            <text:p><text:span text:style-name="T12"><text:s/></text:span><text:span text:style-name="T12">'$h{$1} = $2 if /([^:]+):\s+(.*)/; </text:span><text:span text:style-name="T41">}{ <text:s text:c="3"/></text:span><text:span text:style-name="T42">\</text:span></text:p>
            <text:p><text:span text:style-name="T41"><text:s text:c="6"/></text:span><text:span text:style-name="T12">print Dumper(%h)' &lt;file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oolean context with <text:span text:style-name="T1">!!</text:span></text:p>
          </draw:text-box>
        </draw:frame>
        <draw:frame presentation:style-name="pr16" draw:text-style-name="P2" xml:id="id53" draw:id="id53" draw:layer="layout" svg:width="24.13cm" svg:height="4.07cm" svg:x="1.27cm" svg:y="4.82cm" presentation:class="outline" presentation:user-transformed="true">
          <draw:text-box>
            <text:list text:style-name="L3">
              <text:list-item>
                <text:p><text:span text:style-name="T8">my $bool = qw(false true)[$x</text:span><text:span text:style-name="T10">!!</text:span><text:span text:style-name="T8">];</text:span></text:p>
                <text:list>
                  <text:list-item>
                    <text:p><text:span text:style-name="T8">true if $x == 1;</text:span></text:p>
                  </text:list-item>
                  <text:list-item>
                    <text:p><text:span text:style-name="T8">false if $x == 0 or undef;</text:span></text:p>
                  </text:list-item>
                </text:list>
              </text:list-item>
            </text:list>
          </draw:text-box>
        </draw:frame>
        <draw:frame presentation:style-name="pr17" draw:text-style-name="P7" xml:id="id55" draw:id="id55" draw:layer="layout" svg:width="22.225cm" svg:height="0.776cm" svg:x="2.54cm" svg:y="13.829cm" presentation:class="outline" presentation:user-transformed="true">
          <draw:text-box>
            <text:list text:style-name="L3">
              <text:list-item>
                <text:p><text:span text:style-name="T22">$x </text:span><text:span text:style-name="T30">+=!!</text:span><text:span text:style-name="T22"> $y <text:s text:c="12"/>$x++ if $y <text:s text:c="4"/></text:span></text:p>
              </text:list-item>
            </text:list>
          </draw:text-box>
        </draw:frame>
        <draw:frame presentation:style-name="pr18" draw:text-style-name="P7" xml:id="id56" draw:id="id56" draw:layer="layout" svg:width="19.685cm" svg:height="0.776cm" svg:x="2.54cm" svg:y="15.099cm" presentation:class="outline" presentation:user-transformed="true">
          <draw:text-box>
            <text:list text:style-name="L3">
              <text:list-item>
                <text:p><text:span text:style-name="T22">$x </text:span><text:span text:style-name="T30">+=!</text:span><text:span text:style-name="T22"> <text:s/>$y <text:s text:c="12"/>$x++ unless $y</text:span></text:p>
              </text:list-item>
            </text:list>
          </draw:text-box>
        </draw:frame>
        <draw:frame presentation:style-name="pr19" draw:text-style-name="P7" xml:id="id57" draw:id="id57" draw:layer="layout" svg:width="21.59cm" svg:height="0.776cm" svg:x="2.54cm" svg:y="16.51cm" presentation:class="outline" presentation:user-transformed="true">
          <draw:text-box>
            <text:list text:style-name="L3">
              <text:list-item>
                <text:p><text:span text:style-name="T22">$x </text:span><text:span text:style-name="T30">+!!+</text:span><text:span text:style-name="T22"> $y <text:s text:c="12"/>$x + ($y ? 1 : 0)</text:span></text:p>
              </text:list-item>
            </text:list>
          </draw:text-box>
        </draw:frame>
        <draw:frame presentation:style-name="pr20" draw:text-style-name="P7" xml:id="id58" draw:id="id58" draw:layer="layout" svg:width="21.59cm" svg:height="0.776cm" svg:x="2.54cm" svg:y="17.78cm" presentation:class="outline" presentation:user-transformed="true">
          <draw:text-box>
            <text:list text:style-name="L3">
              <text:list-item>
                <text:p><text:span text:style-name="T22">$x </text:span><text:span text:style-name="T30">+!+</text:span><text:span text:style-name="T22"> $y <text:s text:c="13"/>$x + ($y ? 0 : 1)</text:span></text:p>
              </text:list-item>
            </text:list>
          </draw:text-box>
        </draw:frame>
        <draw:frame draw:style-name="gr6" draw:text-style-name="P6" xml:id="id54" draw:id="id54" draw:layer="layout" svg:width="19.92cm" svg:height="2.54cm" svg:x="2.305cm" svg:y="10.16cm">
          <draw:text-box>
            <text:p><text:span text:style-name="T29">Conditional increment/decrement with “Screwdriver” operato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11T10:10:26</meta:creation-date>
    <meta:editing-duration>PT12H57M36S</meta:editing-duration>
    <meta:editing-cycles>29</meta:editing-cycles>
    <dc:date>2012-02-14T06:51:18</dc:date>
    <meta:generator>OpenOffice.org/3.3$Unix OpenOffice.org_project/330m20$Build-9567</meta:generator>
    <meta:document-statistic meta:object-count="86"/>
  </office:meta>
</office:document-meta>
</file>