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7cm"/>
    </style:style>
    <style:style style:name="pr5" style:family="presentation" style:parent-style-name="harmaa2-outline1">
      <style:graphic-properties fo:min-height="13.609cm"/>
    </style:style>
    <style:style style:name="pr6" style:family="presentation" style:parent-style-name="harmaa2-notes">
      <style:graphic-properties draw:fill-color="#ffffff" fo:min-height="13.365cm"/>
    </style:style>
    <style:style style:name="pr7" style:family="presentation" style:parent-style-name="harmaa2-title">
      <style:graphic-properties fo:min-height="3.256cm"/>
    </style:style>
    <style:style style:name="pr8" style:family="presentation" style:parent-style-name="harmaa2-notes">
      <style:graphic-properties draw:fill-color="#ffffff" fo:min-height="13.114cm"/>
    </style:style>
    <style:style style:name="pr9" style:family="presentation" style:parent-style-name="harmaa2-outline1">
      <style:graphic-properties fo:min-height="15.5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align="center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start"/>
    </style:style>
    <style:style style:name="P7" style:family="paragraph">
      <style:paragraph-properties fo:margin-top="0cm" fo:margin-bottom="0cm"/>
      <style:text-properties fo:font-family="FreeMono" style:font-family-generic="modern" style:font-pitch="fixed"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margin-top="0cm" fo:margin-bottom="0cm">
        <style:tab-stops/>
      </style:paragraph-properties>
    </style:style>
    <style:style style:name="P9" style:family="paragraph">
      <style:paragraph-properties fo:text-align="end"/>
      <style:text-properties style:text-underline-style="solid" style:text-underline-width="auto" style:text-underline-color="font-color"/>
    </style:style>
    <style:style style:name="P10" style:family="paragraph">
      <style:paragraph-properties fo:margin-top="0cm" fo:margin-bottom="0cm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paragraph-properties fo:text-align="end"/>
      <style:text-properties fo:font-size="16pt" style:font-size-asian="16pt" style:font-size-complex="16pt"/>
    </style:style>
    <style:style style:name="P14" style:family="paragraph">
      <style:paragraph-properties fo:margin-top="0cm" fo:margin-bottom="0cm">
        <style:tab-stops/>
      </style:paragraph-properties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FreeMono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fo:font-family="FreeMono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0000" fo:font-family="FreeMono" style:font-family-generic="modern" style:font-pitch="fixed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FreeMono" style:font-family-generic="modern" style:font-pitch="fixed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0000" fo:font-family="FreeMono" style:font-family-generic="modern" style:font-pitch="fixed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FreeMono" style:font-family-generic="modern" style:font-pitch="fixed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family="FreeMono" style:font-family-generic="modern" style:font-pitch="fixed" fo:font-size="20pt" style:font-size-asian="20pt" style:font-size-complex="2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family="FreeMono" style:font-family-generic="modern" style:font-pitch="fixed" fo:font-size="16pt" style:font-size-asian="16pt" style:font-size-complex="16pt"/>
    </style:style>
    <style:style style:name="T12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1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Try::Tiny, why you should use it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/>
                <text:p text:style-name="P2">by Matthew B. Gray</text:p>
                <text:p text:style-name="P3"/>
                <text:p text:style-name="P2">but really written by Yuval Kogman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this presentation isn't</text:p>
          </draw:text-box>
        </draw:frame>
        <draw:frame presentation:style-name="pr5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>TryCatch</text:p>
                <text:p text:style-name="P6"><text:span text:style-name="T1">heavyweight, extra deps</text:span></text:p>
              </text:list-item>
              <text:list-item>
                <text:p>Perl 6 Exceptions... though it's worth a mention</text:p>
                <text:p><text:span text:style-name="T1">or perl 5.x</text:span></text:p>
              </text:list-item>
              <text:list-item>
                <text:p>Throwable</text:p>
                <text:p><text:span text:style-name="T1">though it's encourag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>
        <office:forms form:automatic-focus="false" form:apply-design-mode="false"/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 text:style-name="P2">Some syntactic sugar...</text:p>
          </draw:text-box>
        </draw:frame>
        <draw:frame presentation:style-name="pr5" draw:text-style-name="P7" draw:layer="layout" svg:width="25.199cm" svg:height="16.328cm" svg:x="1.301cm" svg:y="1.5cm" presentation:class="outline" presentation:user-transformed="true">
          <draw:text-box>
            <text:p text:style-name="P7"><text:span text:style-name="T2">#!/usr/bin/perl</text:span></text:p>
            <text:p text:style-name="P7"><text:span text:style-name="T2"/></text:p>
            <text:p text:style-name="P7"><text:span text:style-name="T2">use strict;</text:span></text:p>
            <text:p text:style-name="P7"><text:span text:style-name="T2">use warnings;</text:span></text:p>
            <text:p text:style-name="P7"><text:span text:style-name="T2">use 5.010;</text:span></text:p>
            <text:p text:style-name="P7"><text:span text:style-name="T2"/></text:p>
            <text:p text:style-name="P7"><text:span text:style-name="T3">use Try::Tiny;</text:span></text:p>
            <text:p text:style-name="P7"><text:span text:style-name="T2"/></text:p>
            <text:p text:style-name="P7"><text:span text:style-name="T3">try {</text:span></text:p>
            <text:p text:style-name="P7"><text:span text:style-name="T2"><text:s text:c="4"/></text:span><text:span text:style-name="T2">say "Establishing database connection";</text:span></text:p>
            <text:p text:style-name="P7"><text:span text:style-name="T2"><text:s text:c="4"/></text:span><text:span text:style-name="T2">die 'ouch!';</text:span></text:p>
            <text:p text:style-name="P7"><text:span text:style-name="T3">}</text:span></text:p>
            <text:p text:style-name="P7"><text:span text:style-name="T3">catch {</text:span></text:p>
            <text:p text:style-name="P7"><text:span text:style-name="T2"><text:s text:c="4"/></text:span><text:span text:style-name="T2">my $e = $_;</text:span></text:p>
            <text:p text:style-name="P7"><text:span text:style-name="T2"><text:s text:c="4"/></text:span><text:span text:style-name="T2">say "There was an error $e, logging / alerting the (l)user / cleaning up.";</text:span></text:p>
            <text:p text:style-name="P7"><text:span text:style-name="T3">}</text:span></text:p>
            <text:p text:style-name="P7"><text:span text:style-name="T3">finally {</text:span></text:p>
            <text:p text:style-name="P7"><text:span text:style-name="T3"><text:s text:c="4"/></text:span><text:span text:style-name="T3">try {</text:span></text:p>
            <text:p text:style-name="P7"><text:span text:style-name="T2"><text:s text:c="8"/></text:span><text:span text:style-name="T2">say "Disconnecting from database";</text:span></text:p>
            <text:p text:style-name="P7"><text:span text:style-name="T2"><text:s text:c="8"/></text:span><text:span text:style-name="T2">die 'omg.';</text:span></text:p>
            <text:p text:style-name="P7"><text:span text:style-name="T2"><text:s text:c="4"/></text:span><text:span text:style-name="T3">}</text:span></text:p>
            <text:p text:style-name="P7"><text:span text:style-name="T3"><text:s text:c="4"/></text:span><text:span text:style-name="T3">catch {</text:span></text:p>
            <text:p text:style-name="P7"><text:span text:style-name="T2"><text:s text:c="8"/></text:span><text:span text:style-name="T2">my $e = $_;</text:span></text:p>
            <text:p text:style-name="P7"><text:span text:style-name="T2"><text:s text:c="8"/></text:span><text:span text:style-name="T2">say "We couldn't drop the connection. Maybe just set it to undef, log it, or email someone.";</text:span></text:p>
            <text:p text:style-name="P7"><text:span text:style-name="T3"><text:s text:c="4"/></text:span><text:span text:style-name="T3">};</text:span></text:p>
            <text:p text:style-name="P7"><text:span text:style-name="T3">};</text:span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6">But why not...</text:p>
          </draw:text-box>
        </draw:frame>
        <draw:frame presentation:style-name="pr9" draw:text-style-name="P2" draw:layer="layout" svg:width="25.199cm" svg:height="15.518cm" svg:x="1.4cm" svg:y="3.5cm" presentation:class="outline" presentation:user-transformed="true">
          <draw:text-box>
            <text:list text:style-name="L2">
              <text:list-header>
                <text:p text:style-name="P2">Can't you just localise?</text:p>
              </text:list-header>
            </text:list>
            <text:p text:style-name="P8"><text:span text:style-name="T4">local $@;</text:span></text:p>
            <text:p text:style-name="P8"><text:span text:style-name="T5">eval {</text:span></text:p>
            <text:p text:style-name="P8"><text:span text:style-name="T5"><text:s text:c="4"/></text:span><text:span text:style-name="T5">say "Establishing database connection";</text:span></text:p>
            <text:p text:style-name="P8"><text:span text:style-name="T5"><text:s text:c="4"/></text:span><text:span text:style-name="T5">die 'ouch!';</text:span></text:p>
            <text:p text:style-name="P8"><text:span text:style-name="T5">}</text:span></text:p>
            <text:p text:style-name="P8"><text:span text:style-name="T5">if( </text:span><text:span text:style-name="T6">$@</text:span><text:span text:style-name="T5"> ) {</text:span></text:p>
            <text:p text:style-name="P8"><text:span text:style-name="T7"><text:s text:c="4"/></text:span><text:span text:style-name="T7">say "Error condition met, telling users/logging/tidying up";</text:span></text:p>
            <text:p text:style-name="P8"><text:span text:style-name="T7"><text:s text:c="4"/></text:span><text:span text:style-name="T7">say "$@”;</text:span></text:p>
            <text:p text:style-name="P8"><text:span text:style-name="T5">}</text:span></text:p>
            <text:p text:style-name="P8"><text:span text:style-name="T5"/></text:p>
            <text:p text:style-name="P8"><text:span text:style-name="T5">eval {</text:span></text:p>
            <text:p text:style-name="P8"><text:span text:style-name="T5"><text:s text:c="4"/></text:span><text:span text:style-name="T5">say "Disconnecting from database";</text:span></text:p>
            <text:p text:style-name="P8"><text:span text:style-name="T5"><text:s text:c="4"/></text:span><text:span text:style-name="T5">die 'omg, not again. Noooooooooooooooo!';</text:span></text:p>
            <text:p text:style-name="P8"><text:span text:style-name="T5">};</text:span></text:p>
            <text:p text:style-name="P8"><text:span text:style-name="T5">if( </text:span><text:span text:style-name="T6">$@</text:span><text:span text:style-name="T5"> ) {</text:span></text:p>
            <text:p text:style-name="P8"><text:span text:style-name="T5"><text:s text:c="4"/></text:span><text:span text:style-name="T5">say "Errors while disconnecting from the database";</text:span></text:p>
            <text:p text:style-name="P8"><text:span text:style-name="T5">}</text:span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>
        <office:forms form:automatic-focus="false" form:apply-design-mode="false"/>
        <draw:frame presentation:style-name="pr7" draw:text-style-name="P9" draw:layer="layout" svg:width="25.199cm" svg:height="3.256cm" svg:x="1.4cm" svg:y="0.962cm" presentation:class="title" presentation:user-transformed="true">
          <draw:text-box>
            <text:p text:style-name="P2">...because</text:p>
          </draw:text-box>
        </draw:frame>
        <draw:frame presentation:style-name="pr5" draw:layer="layout" svg:width="25.199cm" svg:height="13.744cm" svg:x="1.5cm" svg:y="3.5cm" presentation:class="outline" presentation:user-transformed="true">
          <draw:text-box>
            <text:list text:style-name="L2">
              <text:list-item>
                <text:p>Ignoring 'local $@', eval {} resets $@</text:p>
              </text:list-item>
            </text:list>
            <text:p text:style-name="P10"><text:span text:style-name="T8"><text:s text:c="8"/></text:span><text:span text:style-name="T8">sub Object::DESTROY {</text:span></text:p>
            <text:p text:style-name="P10"><text:span text:style-name="T8"><text:s text:c="16"/></text:span><text:span text:style-name="T8">$running = 0;</text:span></text:p>
            <text:p text:style-name="P10"><text:span text:style-name="T8"><text:s text:c="16"/></text:span><text:span text:style-name="T8">eval { ... }</text:span></text:p>
            <text:p text:style-name="P10"><text:span text:style-name="T8"><text:s text:c="8"/></text:span><text:span text:style-name="T8">}</text:span></text:p>
            <text:p text:style-name="P10"><text:span text:style-name="T8"/></text:p>
            <text:list text:continue-numbering="true" text:style-name="L2">
              <text:list-item>
                <text:p>And localising $@ means you're ignoring previous errors that may have been thrown!</text:p>
              </text:list-item>
              <text:list-item>
                <text:p>You're hiding your error stack</text:p>
              </text:list-item>
              <text:list-item>
                <text:p/>
              </text:list-item>
              <text:list-item>
                <text:p>And we're still ignoring SIG{DIE} tra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Perl6 / Candyland of Syntax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p text:style-name="P11"><text:span text:style-name="T9">Danger will robinson! Blatantly stolen from the interwebs!</text:span></text:p>
            <text:p text:style-name="P12"><text:span text:style-name="T9">Eval {} … [</text:span><text:span text:style-name="T10">in perl 6 lingo is now</text:span><text:span text:style-name="T9">] … try {}</text:span></text:p>
            <text:p text:style-name="P13"><text:span text:style-name="T9">Using eval on a block is now replaced with try.</text:span></text:p>
            <text:p text:style-name="P14"><text:span text:style-name="T11"><text:s text:c="4"/></text:span><text:span text:style-name="T11">Was: <text:s/>eval {</text:span></text:p>
            <text:p text:style-name="P14"><text:span text:style-name="T11"><text:s text:c="12"/></text:span><text:span text:style-name="T11"># ...</text:span></text:p>
            <text:p text:style-name="P14"><text:span text:style-name="T11"><text:s text:c="10"/></text:span><text:span text:style-name="T11">};</text:span></text:p>
            <text:p text:style-name="P14"><text:span text:style-name="T11"><text:s text:c="10"/></text:span><text:span text:style-name="T11">if ($@) {</text:span></text:p>
            <text:p text:style-name="P14"><text:span text:style-name="T11"><text:s text:c="12"/></text:span><text:span text:style-name="T11">warn "oops: $@";</text:span></text:p>
            <text:p text:style-name="P14"><text:span text:style-name="T11"><text:s text:c="10"/></text:span><text:span text:style-name="T11">}</text:span></text:p>
            <text:p text:style-name="P14"><text:span text:style-name="T11"/></text:p>
            <text:p text:style-name="P14"><text:span text:style-name="T11"><text:s text:c="4"/></text:span><text:span text:style-name="T11">Now: <text:s/>try <text:s/>{</text:span></text:p>
            <text:p text:style-name="P14"><text:span text:style-name="T11"><text:s text:c="13"/></text:span><text:span text:style-name="T11"># ...</text:span></text:p>
            <text:p text:style-name="P14"><text:span text:style-name="T11"><text:s text:c="13"/></text:span><text:span text:style-name="T11">CATCH { warn "oops: $!" }</text:span></text:p>
            <text:p text:style-name="P14"><text:span text:style-name="T11"><text:s text:c="10"/></text:span><text:span text:style-name="T11">}</text:span></text:p>
            <text:p text:style-name="P14"><text:span text:style-name="T9"/></text:p>
            <text:p text:style-name="P12"><text:span text:style-name="T9">CATCH provides more flexiblity in handling errors.</text:span></text:p>
            <text:p text:style-name="P13"><text:span text:style-name="T12">See "Exception_handlers" in S04 for details</text:span><text:span text:style-name="T9">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ources / Further Readin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erl 6 Try/Catch <text:span text:style-name="T13">(http://feather.perl6.nl/syn/Differences.html#eval_{}_is_now_try_{})</text:span></text:p>
              </text:list-item>
              <text:list-item>
                <text:p>Try::Tiny POD <text:span text:style-name="T13">(</text:span><text:span text:style-name="T13"><text:a xlink:href="http://search.cpan.org/~doy/Try-Tiny-0.09/lib/Try/Tiny.pm">http://search.cpan.org/~doy/Try-Tiny-0.09/lib/Try/Tiny.pm</text:a></text:span><text:span text:style-name="T13">)</text:span></text:p>
              </text:list-item>
              <text:list-item>
                <text:p>Throwable <text:span text:style-name="T13">(</text:span><text:span text:style-name="T13"><text:a xlink:href="http://search.cpan.org/~kmx/Class-Throwable-0.11/lib/Class/Throwable.pm">http://search.cpan.org/~kmx/Class-Throwable-0.11/lib/Class/Throwable.pm</text:a></text:span><text:span text:style-name="T13">)</text:span></text:p>
              </text:list-item>
              <text:list-item>
                <text:p>That try tiny guy's blog <text:span text:style-name="T13">(</text:span><text:span text:style-name="T13"><text:a xlink:href="http://blog.woobling.org/">http://blog.woobling.org/</text:a></text:span><text:span text:style-name="T13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text:enable-numbering="false"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text:enable-numbering="true"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graphic-properties text:enable-numbering="true"/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graphic-properties text:enable-numbering="true"/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graphic-properties text:enable-numbering="true"/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graphic-properties text:enable-numbering="true"/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graphic-properties text:enable-numbering="true"/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graphic-properties text:enable-numbering="true"/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graphic-properties text:enable-numbering="true"/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graphic-properties text:enable-numbering="true"/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text:enable-numbering="false"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text:enable-numbering="false"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creation-date>2011-03-15T16:53:11</meta:creation-date>
    <dc:language>fi-FI</dc:language>
    <meta:editing-cycles>5</meta:editing-cycles>
    <meta:editing-duration>PT00H54M11S</meta:editing-duration>
    <meta:initial-creator>Matthew Gray</meta:initial-creator>
    <dc:date>2011-03-15T17:47:18</dc:date>
    <dc:creator>Matthew Gray</dc:creator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rey.otp"/>
  </office:meta>
</office:document-meta>
</file>